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d4ef7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6d045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rsid="0045ea69" officeooo:paragraph-rsid="0045ea69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4ef7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rsid="0045ea69" officeooo:paragraph-rsid="0045ea6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ad0c1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f3c2b" style:font-weight-asian="bold" style:font-weight-complex="bold"/>
    </style:style>
    <style:style style:name="T5" style:family="text">
      <style:text-properties style:use-window-font-color="true" fo:font-style="normal" style:text-underline-style="none" fo:font-weight="normal" officeooo:rsid="0045ea6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7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8" style:family="text">
      <style:text-properties style:font-name-complex="Verdana" style:language-complex="zxx" style:country-complex="none"/>
    </style:style>
    <style:style style:name="T9" style:family="text">
      <style:text-properties officeooo:rsid="00222e21" style:font-name-complex="Verdana" style:language-complex="zxx" style:country-complex="none"/>
    </style:style>
    <style:style style:name="T10" style:family="text">
      <style:text-properties officeooo:rsid="004800f8"/>
    </style:style>
    <style:style style:name="T11" style:family="text">
      <style:text-properties style:font-name="Verdana1" fo:font-style="normal" officeooo:rsid="001192b0" style:font-name-asian="Verdana2" style:font-style-asian="normal" style:font-name-complex="Verdana2" style:font-style-complex="normal"/>
    </style:style>
    <style:style style:name="T12" style:family="text">
      <style:text-properties style:font-name="Verdana1" fo:font-style="normal" officeooo:rsid="003ccd02" style:font-name-asian="Verdana2" style:font-style-asian="normal" style:font-name-complex="Verdana2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Diputad</text:span><text:span text:style-name="T4">a</text:span><text:span text:style-name="T3">s </text:span><text:span text:style-name="T4">y Diputados</text:span><text:span text:style-name="T3"> de Santa Fe:</text:span> </text:p>
      <text:p text:style-name="P3"><text:span text:style-name="T8">La Comisión de Salud Pública y Asistencia Social ha considerado el </text:span><text:span text:style-name="T9">proyecto de comunicación </text:span><text:span text:style-name="T5">35194 CD – FP de las señoras diputadas Gutiérrez, Benas y Tepp, por el cual se solicita a través del Ministerio de Salud, disponga informar sobre aspectos relacionados con el funcionamiento del Registro de Objetores de Conciencia</text:span><text:span text:style-name="T6">;</text:span><text:span text:style-name="T7"> y, por las razones expuestas en los fundamentos y las que podrá dar el miembro informante, aconseja la aprobación del siguiente texto: </text:span></text:p>
      <text:p text:style-name="P2"/>
      <text:p text:style-name="P6"><text:span text:style-name="T8">PROYECTO DE COMUNICACI</text:span>ÓN</text:p>
      <text:p text:style-name="P2"/>
      <text:p text:style-name="P4">La Cámara de Diputados de la Provincia vería con agrado que el Poder Ejecutivo, a través del organismo que corresponda, en relación al Registro de Objetores de Conciencia, informe lo siguiente:</text:p>
      <text:list xml:id="list1985182807" text:style-name="L1">
        <text:list-item>
          <text:p text:style-name="P8">Si actualmente se encuentra a disposición de las personas usuarias del sistema de salud, en todos los efectores y si es posible acceder a través de la web;</text:p>
        </text:list-item>
        <text:list-item>
          <text:p text:style-name="P8">Con qué periodicidad se ha actualizado dicho listado y cuándo fue la última vez que se ha realizado;</text:p>
        </text:list-item>
        <text:list-item>
          <text:p text:style-name="P8">Si se informa a las personas usuarias del sistema de salud su derecho a conocer dicho listado; y,</text:p>
        </text:list-item>
        <text:list-item>
          <text:p text:style-name="P8">Si se garantiza que haya profesionales no objetores de conciencia para realizar prácticas referidas a la salud sexual y reproductiva en todos los efectores públicos de la Provincia.</text:p>
          <text:p text:style-name="P8"/>
        </text:list-item>
      </text:list>
      <text:p text:style-name="P5">Sala de la Comisión, <text:span text:style-name="T10">12 de septiembre de 2018.</text:span></text:p>
      <text:p text:style-name="P9">Firmantes: <text:span text:style-name="T11">YACCUZZI – BUSATTO – AUGSBURGER - CHIALVO – GUTIÉRREZ – MEIER – TEPP – FERNÁNDEZ - </text:span><text:span text:style-name="T12">GARIBALD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d4ef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4ef7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51</meta:editing-cycles>
    <meta:editing-duration>PT6H6M50S</meta:editing-duration>
    <meta:generator>LibreOffice/6.0.6.2$Linux_X86_64 LibreOffice_project/00m0$Build-2</meta:generator>
    <dc:date>2018-09-12T16:16:50.579923679</dc:date>
    <meta:print-date>2018-09-12T10:32:09.300086189</meta:print-date>
    <meta:document-statistic meta:table-count="0" meta:image-count="1" meta:object-count="0" meta:page-count="1" meta:paragraph-count="12" meta:word-count="245" meta:character-count="1522" meta:non-whitespace-character-count="1277"/>
    <meta:template xlink:type="simple" xlink:actuate="onRequest" xlink:title="Predeterminado" xlink:href="../../../REUNIONES%202017/Modelos/MEMBRETE%20A4%202017-3.odt" meta:date="2017-05-03T11:47:42"/>
  </office:meta>
</office:document-meta>
</file>